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top="0.0833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9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P59" style:parent-style-name="Standard" style:family="paragraph">
      <style:paragraph-properties fo:margin-top="0.083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7" style:parent-style-name="Textbody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2" style:parent-style-name="Standard" style:family="paragraph">
      <style:paragraph-properties fo:margin-left="0.5in" fo:text-indent="0in">
        <style:tab-stops/>
      </style:paragraph-properties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anguage="sr" fo:country="RS"/>
    </style:style>
    <style:style style:name="T88" style:parent-style-name="DefaultParagraphFont" style:family="text">
      <style:text-properties fo:language="sr" fo:country="RS"/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4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5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5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<text:s/>Заставе</text:span></text:p>
      <text:p text:style-name="P26"><text:s text:c="2"/>__________________________________</text:p>
      <text:p text:style-name="P27"/>
      <text:p text:style-name="P28"><text:span text:style-name="T29">3.1.<text:s/></text:span><text:span text:style-name="T30">Процењена вредност набавке: <text:s/>24.</text:span><text:span text:style-name="T31">000,00 дин.</text:span></text:p>
      <text:p text:style-name="P32"/>
      <text:p text:style-name="P33"><text:s text:c="6"/>4. Начин преузимања конкурсне документације:</text:p>
      <text:p text:style-name="P34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5"/>
      <text:p text:style-name="P36">5. Рок испоруке: максимум <text:s/>30 <text:s/>дана од дана пријема наруџбенице наручиоца.</text:p>
      <text:p text:style-name="P37"/>
      <text:p text:style-name="P38">6. Гарантни период: минимум 12 месеци <text:s/>од испоруке добара или извршења услуге.</text:p>
      <text:p text:style-name="P39"><text:tab/>7. Критеријум за оцењивање подуда:</text:p>
      <text:p text:style-name="Standard">Оцена понуда врши<text:s/>се применом критеријума економски најповољније понуде пондерисањем следећих критеријума:</text:p>
      <text:p text:style-name="P40"><text:span text:style-name="T41">-Цена .............................. 0 - 90 бодова</text:span></text:p>
      <text:p text:style-name="P42"><text:span text:style-name="T43">Код овог критеријума упоређиваће се понуђене цене са најнижом понуђеном ценом. Највећи могући број бодова код овог<text:s/></text:span><text:span text:style-name="T44">критеријума износи 90 бодова и њих добија понуда са најнижом понуђеном ценом.</text:span></text:p>
      <text:p text:style-name="P45">Број бодова за остале понуде добија се према формули:</text:p>
      <text:p text:style-name="P46"><text:span text:style-name="T47">БЦ= Маx бод* Цмин/</text:span><text:span text:style-name="T48"><text:s/>Ц1</text:span></text:p>
      <text:p text:style-name="P49"><text:span text:style-name="T50">БЦ =</text:span><text:span text:style-name="T51"><text:tab/>бодови по основу цене из понуде</text:span></text:p>
      <text:p text:style-name="P52"><text:span text:style-name="T53">Цмин = најнижа цена</text:span></text:p>
      <text:p text:style-name="P54"><text:span text:style-name="T55">Ц1</text:span><text:s/><text:span text:style-name="T56">=<text:s/></text:span><text:span text:style-name="T57"><text:tab/>цен</text:span>а<text:span text:style-name="T58"><text:s/>понуђача</text:span></text:p>
      <text:p text:style-name="P59"><text:span text:style-name="T60">-Услови плаћања</text:span><text:tab/>..............................<text:s/><text:span text:style-name="T61">0-10 бодова</text:span></text:p>
      <text:soft-page-break/>
      <text:p text:style-name="P62"><text:span text:style-name="T63">- авансно плаћање <text:s/></text:span><text:span text:style-name="T64">..................</text:span><text:span text:style-name="T65"><text:s text:c="3"/></text:span><text:span text:style-name="T66">0 бодова</text:span></text:p>
      <text:p text:style-name="P67"><text:span text:style-name="T68">- одложено плаћање од 45 дана и преко 45 дана <text:s/></text:span><text:span text:style-name="T69">..................</text:span><text:span text:style-name="T70"><text:s text:c="3"/></text:span><text:span text:style-name="T71">10 бодова</text:span></text:p>
      <text:p text:style-name="P7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3"/>
      <text:p text:style-name="P74">БП= дати број дана плаћања/45 <text:s/>X 10</text:p>
      <text:p text:style-name="P75"/>
      <text:p text:style-name="P7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7"/>
      <text:p text:style-name="P78">*Понуде које услов плаћања ставе компензацију за угаљ биће одбијене и сматраће се неважећим.</text:p>
      <text:p text:style-name="P79">*Задржавамо право да након бодовања, чак иако је повољнија понуда са<text:s/>условом плаћања-аванс, изаберемо понуду са условом плаћања-одложено плаћање.</text:p>
      <text:p text:style-name="P80">*Уколико у понуди није место испоруке рудник Лубница,задржавамо право да такву понуду одбијемо и изаберемо другу понуду.</text:p>
      <text:p text:style-name="P81"/>
      <text:p text:style-name="P82">*Уколико је набавка хитно потребна за несметан рад<text:s/>рудника, задржавамо право да одаберемо понуду каја има најмањи рок за испоруке.</text:p>
      <text:p text:style-name="P83"/>
      <text:p text:style-name="P84">8. Начин подношења понуде и рок за подношење понуда:</text:p>
      <text:p text:style-name="P85">Понуде се достављају на e-mail<text:s/><text:span text:style-name="T86">marija.radivojevic@jppeu.rs</text:span><text:s/>и сматраће се благовременим уколико су примљене од стране наручиоца од <text:s/>1<text:span text:style-name="T87">5</text:span>.05. до <text:s/><text:span text:style-name="T88">20</text:span>.05.2026.год.</text:p>
      <text:p text:style-name="P89"><text:s/>од 07 do 12 сати.</text:p>
      <text:p text:style-name="P90"/>
      <text:p text:style-name="P91">Напомена: Понуда мора да садржи све ставке из Обрасца понуде.<text:s/><text:span text:style-name="T92">Некомплетне понуде биће одбијене.</text:span></text:p>
      <text:p text:style-name="P93"/>
      <text:list text:style-name="WWNum1" text:continue-numbering="true">
        <text:list-item>
          <text:list>
            <text:list-item>
              <text:p text:style-name="P94">Контакт наручиоца:</text:p>
            </text:list-item>
          </text:list>
        </text:list-item>
      </text:list>
      <text:p text:style-name="P95"><text:s text:c="5"/>019/456-707- Марија Радивојевић</text:p>
      <text:p text:style-name="P96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15T06:44:00Z</dc:date>
    <meta:print-date>2026-05-06T08:32:00Z</meta:print-date>
    <meta:template xlink:href="Normal" xlink:type="simple"/>
    <meta:editing-cycles>7</meta:editing-cycles>
    <meta:editing-duration>PT74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3" meta:character-count="2901" meta:row-count="20" meta:non-whitespace-character-count="2473"/>
  </office:meta>
</office:document-meta>
</file>